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ge Duin en Daalse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bben we een aanvraag omgevingsvergunning voor het verbouwen en vergroten van het paviljoen Caprera op Hoge Duin en Daalseweg 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5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ge Duin en Daalseweg 2 Bloem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53</meta:user-defined>
    <meta:user-defined meta:name="OVERHEIDop.GmbID/DC.identifier">gmb-2022-36953</meta:user-defined>
    <meta:user-defined meta:name="OVERHEIDop.versieInformatie"/>
  </office:meta>
</office:document-meta>
</file>