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incidentele standplaatsvergunning op het Piet van Thielplein te Laa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cidentele standplaatsvergunning voor de verkoop van oliebollen</text:span>
          </text:p>
            <text:p text:style-name="common-al">De standplaats wordt ingenomen op het Piet van Thielplein van 1 november tot en met 31 december. (Verzonden op 4 augustus 2022).</text:p>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50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incidentele standplaatsvergunning op het Piet van Thielplein te Laarbeek</meta:user-defined>
    <meta:user-defined meta:name="DCTERMS.W3CDTF/DCTERMS.available">2022-08-16</meta:user-defined>
    <meta:user-defined meta:name="DCTERMS.W3CDTF/OVERHEIDop.jaargang">2022</meta:user-defined>
    <meta:user-defined meta:name="OVERHEIDop.publicationIssue">369507</meta:user-defined>
    <meta:user-defined meta:name="OVERHEIDop.GmbID/DC.identifier">gmb-2022-369507</meta:user-defined>
    <meta:user-defined meta:name="OVERHEIDop.versieInformatie"/>
  </office:meta>
</office:document-meta>
</file>