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horecabedrijf, Bregje Bussum B.V.</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een alcoholwetvergunning verleend op grond van artikel 3 van de Alcoholwet voor het horecabedrijf, Bregje Bussum B.V., gevestigd aan het Wilhelminaplantsoen 7 te 1404 JA Bussum.  </text:p>
            <text:p text:style-name="common-al">(verzenddatum 1 augustus 2022). </text:p>
            <text:p text:style-name="common-al">Bezwaar:</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Voorlopige voorziening:</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Informatie:</text:p>
            <text:p text:style-name="common-al">Voor informatie kunt u op werkdagen contact opnemen met de afdeling Vergunningen, Toezicht en Handhaving op telefoonnummer 035 207 09 20.</text:p>
            <text:p text:style-name="common-al">Gemeente Gooise Meren, 10 augustus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9506</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06</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06</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voor horecabedrijf, Bregje Bussum B.V.</meta:user-defined>
    <meta:user-defined meta:name="DCTERMS.W3CDTF/DCTERMS.available">2022-08-12</meta:user-defined>
    <meta:user-defined meta:name="DCTERMS.W3CDTF/OVERHEIDop.jaargang">2022</meta:user-defined>
    <meta:user-defined meta:name="OVERHEIDop.publicationIssue">369506</meta:user-defined>
    <meta:user-defined meta:name="OVERHEIDop.GmbID/DC.identifier">gmb-2022-369506</meta:user-defined>
    <meta:user-defined meta:name="OVERHEIDop.versieInformatie"/>
  </office:meta>
</office:document-meta>
</file>