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ude Jodenkerkhoflaan nabij nummer 1 (Joodse begraafplaats), Bourtange, kap van twee eikenbomen, datum: 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4 okto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50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ngen beslistermijn: Oude Jodenkerkhoflaan nabij nummer 1 (Joodse begraafplaats), Bourtange, kap van twee eikenbomen, datum: 5 augustus 2022</meta:user-defined>
    <meta:user-defined meta:name="DCTERMS.W3CDTF/DCTERMS.available">2022-08-12</meta:user-defined>
    <meta:user-defined meta:name="DCTERMS.W3CDTF/OVERHEIDop.jaargang">2022</meta:user-defined>
    <meta:user-defined meta:name="OVERHEIDop.publicationIssue">369505</meta:user-defined>
    <meta:user-defined meta:name="OVERHEIDop.GmbID/DC.identifier">gmb-2022-369505</meta:user-defined>
    <meta:user-defined meta:name="OVERHEIDop.versieInformatie"/>
  </office:meta>
</office:document-meta>
</file>