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urtbarbecue op 17 september aan de Klavierstraat 30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uurtbarbecue op grasveld gelegen voor Klavierstraat 30, Beek en Donk.</text:span>
              </text:p>
                <text:p text:style-name="al">Deze wordt gehouden op 17 september 2022 van 16.00 – 1.00 uur. (Verzonden op 9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5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uurtbarbecue op 17 september aan de Klavierstraat 30 te Beek en Donk</meta:user-defined>
    <meta:user-defined meta:name="DCTERMS.W3CDTF/DCTERMS.available">2022-08-16</meta:user-defined>
    <meta:user-defined meta:name="DCTERMS.W3CDTF/OVERHEIDop.jaargang">2022</meta:user-defined>
    <meta:user-defined meta:name="OVERHEIDop.publicationIssue">369502</meta:user-defined>
    <meta:user-defined meta:name="OVERHEIDop.GmbID/DC.identifier">gmb-2022-369502</meta:user-defined>
    <meta:user-defined meta:name="OVERHEIDop.versieInformatie"/>
  </office:meta>
</office:document-meta>
</file>