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aragesale in straten op 4 september aan de Termeerstraat, Donkersstraat, Haffmanstraat, Phaffstraat, Schoolstraat en Heindertweg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Garagesale in straten: Termeerstraat, Donkersstraat, Haffmanstraat, Phaffstraat, Schoolstraat en Heindertweg in Aarle-Rixtel</text:span>
              </text:p>
                <text:p text:style-name="al">Deze wordt gehouden op 4 september 2022 van 9.00 – 15.00 uur. (Verzonden op 8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5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Garagesale in straten op 4 september aan de Termeerstraat, Donkersstraat, Haffmanstraat, Phaffstraat, Schoolstraat en Heindertweg te Aarle-Rixtel</meta:user-defined>
    <meta:user-defined meta:name="DCTERMS.W3CDTF/DCTERMS.available">2022-08-16</meta:user-defined>
    <meta:user-defined meta:name="DCTERMS.W3CDTF/OVERHEIDop.jaargang">2022</meta:user-defined>
    <meta:user-defined meta:name="OVERHEIDop.publicationIssue">369500</meta:user-defined>
    <meta:user-defined meta:name="OVERHEIDop.GmbID/DC.identifier">gmb-2022-369500</meta:user-defined>
    <meta:user-defined meta:name="OVERHEIDop.versieInformatie"/>
  </office:meta>
</office:document-meta>
</file>