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Harthoorn Beheer B.V voor het starten van de inrichting. De inrichting is gelegen op het perceel Edisonweg 10 in Vlissingen (21 dec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695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950</meta:user-defined>
    <meta:user-defined meta:name="OVERHEIDop.GmbID/DC.identifier">gmb-2022-36950</meta:user-defined>
    <meta:user-defined meta:name="OVERHEIDop.versieInformatie"/>
  </office:meta>
</office:document-meta>
</file>