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uurtbarbecue op 24 september op veldje aan De Schop 29 en 31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Buurtbarbecue op veldje tegen over De Schop 29 en 31, Lieshout</text:span>
              </text:p>
                <text:p text:style-name="al">Deze wordt gehouden op 24 september 2022 van 17.00 – 1.00 uur. (Verzonden op 8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4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Buurtbarbecue op 24 september op veldje aan De Schop 29 en 31 te Lieshout</meta:user-defined>
    <meta:user-defined meta:name="DCTERMS.W3CDTF/DCTERMS.available">2022-08-16</meta:user-defined>
    <meta:user-defined meta:name="DCTERMS.W3CDTF/OVERHEIDop.jaargang">2022</meta:user-defined>
    <meta:user-defined meta:name="OVERHEIDop.publicationIssue">369498</meta:user-defined>
    <meta:user-defined meta:name="OVERHEIDop.GmbID/DC.identifier">gmb-2022-369498</meta:user-defined>
    <meta:user-defined meta:name="OVERHEIDop.versieInformatie"/>
  </office:meta>
</office:document-meta>
</file>