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uurtfeest op 18 september op pleintjes aan de burg. van der Weidenlaan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Buurtfeest op pleintjes gelegen aan burg. van der Weidenlaan, Beek en Donk</text:span>Dit wordt gehouden op 18 september 2022 van 11.00 – 22.00 uur. (Verzonden op 8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49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9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9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uurtfeest op 18 september op pleintjes aan de burg. van der Weidenlaan te Beek en Donk</meta:user-defined>
    <meta:user-defined meta:name="DCTERMS.W3CDTF/DCTERMS.available">2022-08-16</meta:user-defined>
    <meta:user-defined meta:name="DCTERMS.W3CDTF/OVERHEIDop.jaargang">2022</meta:user-defined>
    <meta:user-defined meta:name="OVERHEIDop.publicationIssue">369494</meta:user-defined>
    <meta:user-defined meta:name="OVERHEIDop.GmbID/DC.identifier">gmb-2022-369494</meta:user-defined>
    <meta:user-defined meta:name="OVERHEIDop.versieInformatie"/>
  </office:meta>
</office:document-meta>
</file>