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Industrieweg 8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voor activiteiten waarvoor geen vergunningplicht geldt op de locatie Industrieweg 8A WOLVEGA. De melding is geregistreerd onder zaaknummer M8.40-2022-3067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949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Industrieweg 8A WOLVEGA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92</meta:user-defined>
    <meta:user-defined meta:name="OVERHEIDop.GmbID/DC.identifier">gmb-2022-369492</meta:user-defined>
    <meta:user-defined meta:name="OVERHEIDop.versieInformatie"/>
  </office:meta>
</office:document-meta>
</file>