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branden geluidsarm vuurwerk aan de Kieftveen te Voorthuizen op 23 augustus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Provincie Gelderland heeft een melding ontvangen en toestemming gegeven voor het afsteken van theater- en consumentenvuurwerk op dinsdag 23 augustus 2022 gedurende 15 minuten tussen 20.30 en 23.30 uur aan de Kieftveen te Voorthuiz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49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Openbare orde en veiligheid | Organisatie en beleid</meta:user-defined>
    <meta:user-defined meta:name="DCTERMS.abstract">melding geluidsarm vuurwerk op 23 augustus 2022 aan de Kieftveen te Voorthuizen</meta:user-defined>
    <dc:language>nl</dc:language>
    <meta:user-defined meta:name="OVERHEIDop.locatietype/OVERHEIDop.gebiedsmarkering">Vlak</meta:user-defined>
    <meta:user-defined meta:name="DC.title">Melding ontbranden geluidsarm vuurwerk aan de Kieftveen te Voorthuizen op 23 augustus 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90</meta:user-defined>
    <meta:user-defined meta:name="OVERHEIDop.GmbID/DC.identifier">gmb-2022-369490</meta:user-defined>
    <meta:user-defined meta:name="OVERHEIDop.versieInformatie"/>
  </office:meta>
</office:document-meta>
</file>