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hogen gevelaanzicht, Burggravenlaan 250 2313J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0700</text:p>
            <text:p text:style-name="common-al">Ingekomen: 26-01-2022 00:00</text:p>
            <text:p text:style-name="common-al">Locatie: Burggravenlaan 250 2313J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0700" xlink:type="simple">publicatiesomgevingsvergunningen@leiden.nl</text:a> de volgende gegevens:</text:p>
            <text:p text:style-name="common-al">- het kenmerk van de aanvraag: Z/22/335070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94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0700</meta:user-defined>
    <meta:user-defined meta:name="DCTERMS.abstract">verhogen gevelaanzicht</meta:user-defined>
    <dc:language>nl</dc:language>
    <meta:user-defined meta:name="OVERHEIDop.locatietype/OVERHEIDop.gebiedsmarkering">Punt</meta:user-defined>
    <meta:user-defined meta:name="DC.title">Aanvraag omgevingsvergunning, verhogen gevelaanzicht, Burggravenlaan 250 2313JB Leiden</meta:user-defined>
    <meta:user-defined meta:name="DCTERMS.W3CDTF/DCTERMS.available">2022-02-03</meta:user-defined>
    <meta:user-defined meta:name="DCTERMS.W3CDTF/OVERHEIDop.jaargang">2022</meta:user-defined>
    <meta:user-defined meta:name="OVERHEIDop.externeBijlage">LEIDEN_202201_GFO_ZAKEN_789375_6685365_16432002...|exb-2022-5501</meta:user-defined>
    <meta:user-defined meta:name="OVERHEIDop.publicationIssue">36949</meta:user-defined>
    <meta:user-defined meta:name="OVERHEIDop.GmbID/DC.identifier">gmb-2022-36949</meta:user-defined>
    <meta:user-defined meta:name="OVERHEIDop.versieInformatie"/>
  </office:meta>
</office:document-meta>
</file>