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uvelscross (hardloopwedstrijd) op 4 december in bossen aan ’t Hof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Duvelscross (hardloopwedstrijd) in bossen aan ’t Hof in Lieshout</text:span>
              </text:p>
                <text:p text:style-name="al">Deze wordt gehouden op 4 december 2022 van 10.00 – 13.00 uur. (Verzonden op 8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48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8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8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uvelscross (hardloopwedstrijd) op 4 december in bossen aan ’t Hof te Lieshout</meta:user-defined>
    <meta:user-defined meta:name="DCTERMS.W3CDTF/DCTERMS.available">2022-08-16</meta:user-defined>
    <meta:user-defined meta:name="DCTERMS.W3CDTF/OVERHEIDop.jaargang">2022</meta:user-defined>
    <meta:user-defined meta:name="OVERHEIDop.publicationIssue">369487</meta:user-defined>
    <meta:user-defined meta:name="OVERHEIDop.GmbID/DC.identifier">gmb-2022-369487</meta:user-defined>
    <meta:user-defined meta:name="OVERHEIDop.versieInformatie"/>
  </office:meta>
</office:document-meta>
</file>