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Gemeente Zutphen, Eekschuurmark op 1 oktober 2022 op het binnen- en buitenterrein van de Martinuskerk en de Eekschuur in Warnsve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10 augustus 2022 is een evenementenvergunning verleend voor de Eekschuurmark op 1 oktober 2022 op het binnen- en buitenterrein van de Martinuskerk en de Eekschuur in Warnsveld. </text:p>
            <text:p text:style-name="common-al">De vergunning geldt voor het houden van een rommelmarkt en het plaatsen van objecten (conform inrichtingstekening). </text:p>
            <text:p text:style-name="common-al">Vanwege de veiligheid op de weg worden de volgende maatregelen genomen:</text:p>
            <text:list text:style-name="id1-3-2-1-1-6">
              <text:list-item text:style-override="id1-3-2-1-1-6-1">
                <text:number/>
                <text:p text:style-name="al">Van vrijdag 30 september 2022 van 12.00 uur tot zaterdag 1 oktober 2022 17.00 uur. </text:p>
              </text:list-item>
              <text:list-item text:style-override="id1-3-2-1-1-6-2">
                <text:number>•</text:number>
                <text:p text:style-name="al">het instellen van een parkeerverbod voor als zodanig aangewezen parkeervakken aan de Bonendaal voor de Eekschuur en op het Kerkplein nabij de Martinuskerk in Warnsveld.</text:p>
              </text:list-item>
            </text:list>
            <text:p text:style-name="common-al">De grondslag voor deze verkeersmaatregel is artikel 18, lid 1, sub d, en artikel 15, lid 1, van de Wegenverkeerswet en artikel 12 van het Besluit administratieve bepalingen inzake het wegverkeer (BABW).</text:p>
            <text:p text:style-name="common-al"/>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Omschrijving van het besluit waartegen het bezwaar is gericht;</text:p>
              </text:list-item>
              <text:list-item text:style-override="id1-3-2-1-1-12-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17 augustus 2022</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6948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48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48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Zutphen, Eekschuurmark op 1 oktober 2022 op het binnen- en buitenterrein van de Martinuskerk en de Eekschuur in Warnsveld.</meta:user-defined>
    <meta:user-defined meta:name="DCTERMS.W3CDTF/DCTERMS.available">2022-08-17</meta:user-defined>
    <meta:user-defined meta:name="DCTERMS.W3CDTF/OVERHEIDop.jaargang">2022</meta:user-defined>
    <meta:user-defined meta:name="OVERHEIDop.publicationIssue">369486</meta:user-defined>
    <meta:user-defined meta:name="OVERHEIDop.GmbID/DC.identifier">gmb-2022-369486</meta:user-defined>
    <meta:user-defined meta:name="OVERHEIDop.versieInformatie"/>
  </office:meta>
</office:document-meta>
</file>