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het omzetten van de activiteiten van het houden van opfokgeiten naar het houden van melkgeiten, Bollenweg 10 7495RV Ambt D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</text:p>
            <text:p text:style-name="common-al">Kenmerk: 0000296283</text:p>
            <text:p text:style-name="common-al">Datum afgehandeld: 8 augustus 2022</text:p>
            <text:p text:style-name="common-al">Locatie: Bollenweg 10 7495RV Ambt Delden</text:p>
            <text:p text:style-name="common-al">Projectomschrijving: het omzetten van de activiteiten van het houden van opfokgeiten naar het houden van melkgeiten.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hofvantwente.nl/contact" xlink:type="simple">www.hofvantwente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69484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484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484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000296283</meta:user-defined>
    <meta:user-defined meta:name="DCTERMS.abstract">het veranderen van het bedrijf</meta:user-defined>
    <dc:language>nl</dc:language>
    <meta:user-defined meta:name="OVERHEIDop.locatietype/OVERHEIDop.gebiedsmarkering">Punt</meta:user-defined>
    <meta:user-defined meta:name="DC.title">Melding activiteitenbesluit, het omzetten van de activiteiten van het houden van opfokgeiten naar het houden van melkgeiten, Bollenweg 10 7495RV Ambt Delden</meta:user-defined>
    <meta:user-defined meta:name="DCTERMS.W3CDTF/DCTERMS.available">2022-08-17</meta:user-defined>
    <meta:user-defined meta:name="DCTERMS.W3CDTF/OVERHEIDop.jaargang">2022</meta:user-defined>
    <meta:user-defined meta:name="OVERHEIDop.publicationIssue">369484</meta:user-defined>
    <meta:user-defined meta:name="OVERHEIDop.GmbID/DC.identifier">gmb-2022-369484</meta:user-defined>
    <meta:user-defined meta:name="OVERHEIDop.versieInformatie"/>
  </office:meta>
</office:document-meta>
</file>