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xploiteren van een openbare inrichting gevestigd op het adres Wilhelminaplantsoen 7 te 1404 JA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horeca exploitatievergunning verleend op grond van artikel 2:28 van de Algemene plaatselijke verordening 2020 voor het horecabedrijf, Bregje Bussum B.V., gevestigd aan het Wilhelminaplantsoen 7 te 1404 JA Bussum.  </text:p>
            <text:p text:style-name="common-al">(Verzonden 1 augustus 2022)<text:span text:style-name="nadrukcur">. </text:span></text:p>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Informatie:</text:p>
            <text:p text:style-name="common-al">Voor informatie kunt u op werkdagen contact opnemen met de afdeling Vergunningen, Toezicht en Handhaving op telefoonnummer 035 207 09 20.</text:p>
            <text:p text:style-name="common-al">Gemeente Gooise Meren, 10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48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8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8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PV vergunning voor het exploiteren van een openbare inrichting gevestigd op het adres Wilhelminaplantsoen 7 te 1404 JA Bussum</meta:user-defined>
    <meta:user-defined meta:name="DCTERMS.W3CDTF/DCTERMS.available">2022-08-12</meta:user-defined>
    <meta:user-defined meta:name="DCTERMS.W3CDTF/OVERHEIDop.jaargang">2022</meta:user-defined>
    <meta:user-defined meta:name="OVERHEIDop.publicationIssue">369483</meta:user-defined>
    <meta:user-defined meta:name="OVERHEIDop.GmbID/DC.identifier">gmb-2022-369483</meta:user-defined>
    <meta:user-defined meta:name="OVERHEIDop.versieInformatie"/>
  </office:meta>
</office:document-meta>
</file>