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em van Kuijkstraat 2 5595H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61464.</text:p>
            <text:p text:style-name="common-al">De zaak betreft locatie Willem van Kuijkstraat 2 5595HR Leende en heeft de omschrijving "Carport aan de Willem van Kuijkstraat 2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947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7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464</meta:user-defined>
    <meta:user-defined meta:name="DCTERMS.abstract">Carport aan de Willem van Kuijkstraat 2</meta:user-defined>
    <dc:language>nl</dc:language>
    <meta:user-defined meta:name="OVERHEIDop.locatietype/OVERHEIDop.gebiedsmarkering">Punt</meta:user-defined>
    <meta:user-defined meta:name="DC.title">Besluit aanvraag omgevingsvergunning Willem van Kuijkstraat 2 5595HR Leend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77</meta:user-defined>
    <meta:user-defined meta:name="OVERHEIDop.GmbID/DC.identifier">gmb-2022-369477</meta:user-defined>
    <meta:user-defined meta:name="OVERHEIDop.versieInformatie"/>
  </office:meta>
</office:document-meta>
</file>