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ietgans 16, 1721DK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2 is een aanvraag omgevingsvergunning ontvangen voor het verbouwen van de woning op de locatie Rietgans 16, 1721DK Broek op Langedijk. De aanvraag is geregistreerd onder zaaknummer 2022-00591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947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7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7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Rietgans 16, 1721DK Broek op Langedijk</meta:user-defined>
    <dc:language>nl</dc:language>
    <meta:user-defined meta:name="OVERHEIDop.locatietype/OVERHEIDop.gebiedsmarkering">Punt</meta:user-defined>
    <meta:user-defined meta:name="DC.title">Kennisgeving aanvraag omgevingsvergunning, Rietgans 16, 1721DK Broek op Langedijk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472</meta:user-defined>
    <meta:user-defined meta:name="OVERHEIDop.GmbID/DC.identifier">gmb-2022-369472</meta:user-defined>
    <meta:user-defined meta:name="OVERHEIDop.versieInformatie"/>
  </office:meta>
</office:document-meta>
</file>