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OTENLUST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otenluststraat 25 Vught, verbouwen van de woning, OV20221031, ingekomen 2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NOTENLUSTSTRAAT 25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47</meta:user-defined>
    <meta:user-defined meta:name="OVERHEIDop.GmbID/DC.identifier">gmb-2022-36947</meta:user-defined>
    <meta:user-defined meta:name="OVERHEIDop.versieInformatie"/>
  </office:meta>
</office:document-meta>
</file>