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attooatelier aan huis aan de Wijk 1 7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van 1 augustus 2022 tot en met 8 augustus 2022 de volgende omgevingsvergunning hebben verleend:</text:p>
            <text:p text:style-name="common-al">Voor : het realiseren van een tattooatelier aan huis</text:p>
            <text:p text:style-name="common-al">Locatie : Wijk 1 76, 8321 EN Urk</text:p>
            <text:p text:style-name="common-al">Datum verzending : 4 augustus 2022</text:p>
            <text:p text:style-name="common-al">De beschikking en de bijbehorende stukken liggen met ingang van 12 augustus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946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tattooatelier aan huis aan de Wijk 1 76 te Ur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463</meta:user-defined>
    <meta:user-defined meta:name="OVERHEIDop.GmbID/DC.identifier">gmb-2022-369463</meta:user-defined>
    <meta:user-defined meta:name="OVERHEIDop.versieInformatie"/>
  </office:meta>
</office:document-meta>
</file>