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klein evenement, rommelmarkt Emmastraat te Gennep: een rommelmarkt (verzenddatum: 8 augustus 2022) 2022-08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een rommelmarkt te Emmastraat te Gennep 2022-0861</text:p>
            <text:p text:style-name="common-al">
            <text:span text:style-name="nadrukvet">Verzenddatum</text:span>
          </text:p>
            <text:p text:style-name="common-al">Dit besluit is verzonden op 8 augustus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9 augustus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69459</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459</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459</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Melding klein evenement, rommelmarkt Emmastraat te Gennep: een rommelmarkt (verzenddatum: 8 augustus 2022) 2022-0861</meta:user-defined>
    <meta:user-defined meta:name="DCTERMS.W3CDTF/DCTERMS.available">2022-08-16</meta:user-defined>
    <meta:user-defined meta:name="DCTERMS.W3CDTF/OVERHEIDop.jaargang">2022</meta:user-defined>
    <meta:user-defined meta:name="OVERHEIDop.publicationIssue">369459</meta:user-defined>
    <meta:user-defined meta:name="OVERHEIDop.GmbID/DC.identifier">gmb-2022-369459</meta:user-defined>
    <meta:user-defined meta:name="OVERHEIDop.versieInformatie"/>
  </office:meta>
</office:document-meta>
</file>