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ubensstraat naast huisnummer 2, Oudheusden, kapp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augustus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plataan aan de Rubensstraat, naast huisnummer 2 in Oudheusden. De vergunning is verzonden op 4 augustus 2022 en bij de gemeente bekend onder nummer 126727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944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67277</meta:user-defined>
    <dc:language>nl</dc:language>
    <meta:user-defined meta:name="OVERHEIDop.locatietype/OVERHEIDop.gebiedsmarkering">Punt</meta:user-defined>
    <meta:user-defined meta:name="DC.title">Gemeente Heusden - Omgevingsvergunning verleend - Rubensstraat naast huisnummer 2, Oudheusden, kappen plataan</meta:user-defined>
    <meta:user-defined meta:name="DCTERMS.W3CDTF/DCTERMS.available">2022-08-17</meta:user-defined>
    <meta:user-defined meta:name="DCTERMS.W3CDTF/OVERHEIDop.jaargang">2022</meta:user-defined>
    <meta:user-defined meta:name="OVERHEIDop.externeBijlage">1267277  BIJ Rubensstraat 2NST Oudheusden Locatie|exb-2022-46127</meta:user-defined>
    <meta:user-defined meta:name="OVERHEIDop.publicationIssue">369446</meta:user-defined>
    <meta:user-defined meta:name="OVERHEIDop.GmbID/DC.identifier">gmb-2022-369446</meta:user-defined>
    <meta:user-defined meta:name="OVERHEIDop.versieInformatie"/>
  </office:meta>
</office:document-meta>
</file>