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stel 76, 1703N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2 is een aanvraag omgevingsvergunning ontvangen voor het plaatsen van een viertal projectborden op de locatie Amstel 76, 1703NR Heerhugowaard. De aanvraag is geregistreerd onder zaaknummer 2022-00587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944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4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4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Amstel 76, 1703NR Heerhugowaard</meta:user-defined>
    <dc:language>nl</dc:language>
    <meta:user-defined meta:name="OVERHEIDop.locatietype/OVERHEIDop.gebiedsmarkering">Punt</meta:user-defined>
    <meta:user-defined meta:name="DC.title">Kennisgeving aanvraag omgevingsvergunning, Amstel 76, 1703NR Heerhugowaar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42</meta:user-defined>
    <meta:user-defined meta:name="OVERHEIDop.GmbID/DC.identifier">gmb-2022-369442</meta:user-defined>
    <meta:user-defined meta:name="OVERHEIDop.versieInformatie"/>
  </office:meta>
</office:document-meta>
</file>