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bouwing van opslagruimtes naar keukens en wasruimten aan de Persant Snoepweg 2 2353KA te Leiderdorp, LDPZ2022-000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Persant Snoepweg 2 2353KA Leiderdorp</text:p>
            <text:p text:style-name="common-al">Zaaknummer: LDPZ2022-000024</text:p>
            <text:p text:style-name="common-al">Datum ontvangst aanvraag: 25-01-2022 00:00</text:p>
            <text:p text:style-name="common-al">Omschrijving: verbouwing van opslagruimtes naar keukens en wasruimt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94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24</meta:user-defined>
    <meta:user-defined meta:name="DCTERMS.abstract">verbouwing van opslagruimtes naar keukens en wasruimten </meta:user-defined>
    <dc:language>nl</dc:language>
    <meta:user-defined meta:name="OVERHEIDop.locatietype/OVERHEIDop.gebiedsmarkering">Punt</meta:user-defined>
    <meta:user-defined meta:name="DC.title">Aangevraagde omgevingsvergunning voor het verbouwing van opslagruimtes naar keukens en wasruimten aan de Persant Snoepweg 2 2353KA te Leiderdorp, LDPZ2022-000024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44</meta:user-defined>
    <meta:user-defined meta:name="OVERHEIDop.GmbID/DC.identifier">gmb-2022-36944</meta:user-defined>
    <meta:user-defined meta:name="OVERHEIDop.versieInformatie"/>
  </office:meta>
</office:document-meta>
</file>