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lopen van een boerderij met bijgebouwen en het bouwen van een woning met bijgebouw, Oude Rijksweg 420 7954GV Rouveen, [SHT02AN01030] Staphorst AN 103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85</text:p>
            <text:p text:style-name="common-al">Verzenddatum besluit: 8 augustus 2022</text:p>
            <text:p text:style-name="common-al">Locatie: Oude Rijksweg 420 7954GV Rouveen, [SHT02AN01030] Staphorst AN 1030</text:p>
            <text:p text:style-name="common-al">Projectomschrijving: het slopen van een boerderij met bijgebouwen en het bouwen van een woning met bijgebouw</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943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3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43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Z/STH22/015585</meta:user-defined>
    <meta:user-defined meta:name="DCTERMS.abstract">het slopen van een boerderij met bijgebouwen en het bouwen van een woning met bijgebouw</meta:user-defined>
    <dc:language>nl</dc:language>
    <meta:user-defined meta:name="OVERHEIDop.locatietype/OVERHEIDop.gebiedsmarkering">Punt</meta:user-defined>
    <meta:user-defined meta:name="DC.title">Verleende omgevingsvergunning met reguliere procedure, het slopen van een boerderij met bijgebouwen en het bouwen van een woning met bijgebouw, Oude Rijksweg 420 7954GV Rouveen, [SHT02AN01030] Staphorst AN 1030</meta:user-defined>
    <meta:user-defined meta:name="DCTERMS.W3CDTF/DCTERMS.available">2022-08-16</meta:user-defined>
    <meta:user-defined meta:name="DCTERMS.W3CDTF/OVERHEIDop.jaargang">2022</meta:user-defined>
    <meta:user-defined meta:name="OVERHEIDop.publicationIssue">369438</meta:user-defined>
    <meta:user-defined meta:name="OVERHEIDop.GmbID/DC.identifier">gmb-2022-369438</meta:user-defined>
    <meta:user-defined meta:name="OVERHEIDop.versieInformatie"/>
  </office:meta>
</office:document-meta>
</file>