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yserpark 1 t/m 29 en 2 t/m 32, Drunen, renoveren 3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augustus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noveren van 31 woningen aan het Keyserpark 1 t/m 29 en 2 t/m 32 in Drunen. De vergunning is verzonden op 5 augustus 2022 en bij de gemeente bekend onder nummer 12518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43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1843</meta:user-defined>
    <dc:language>nl</dc:language>
    <meta:user-defined meta:name="OVERHEIDop.locatietype/OVERHEIDop.gebiedsmarkering">Punt</meta:user-defined>
    <meta:user-defined meta:name="DC.title">Gemeente Heusden - Omgevingsvergunning verleend - Keyserpark 1 t/m 29 en 2 t/m 32, Drunen, renoveren 31 woni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436</meta:user-defined>
    <meta:user-defined meta:name="OVERHEIDop.GmbID/DC.identifier">gmb-2022-369436</meta:user-defined>
    <meta:user-defined meta:name="OVERHEIDop.versieInformatie"/>
  </office:meta>
</office:document-meta>
</file>