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chuur, Meppelerweg 204,On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760</text:p>
            <text:p text:style-name="common-al">Verzenddatum besluit: 09-08-2022</text:p>
            <text:p text:style-name="common-al">Locatie: Meppelerweg 204, Onna</text:p>
            <text:p text:style-name="common-al">Projectomschrijving: het bouwen van een schuur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6943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43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76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chuur, Meppelerweg 204,Onna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435</meta:user-defined>
    <meta:user-defined meta:name="OVERHEIDop.GmbID/DC.identifier">gmb-2022-369435</meta:user-defined>
    <meta:user-defined meta:name="OVERHEIDop.versieInformatie"/>
  </office:meta>
</office:document-meta>
</file>