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wijzigen gebruik van het terrein t.b.v. Stadsoase Festival, Javalaan 149 563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0249</text:p>
            <text:p text:style-name="common-al">Omschrijving: wijzigen gebruik van het terrein t.b.v. Stadsoase Festival</text:p>
            <text:p text:style-name="common-al">Adres: Javalaan 149 5631DB Eindhoven</text:p>
            <text:p text:style-name="common-al">Soort aanvraag: Binnenplanse afwijking</text:p>
            <text:p text:style-name="common-al">Datum binnenkomst: 20-06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42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2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249</meta:user-defined>
    <meta:user-defined meta:name="DCTERMS.abstract">wijzigen gebruik van het terrein t.b.v. Stadsoase Festival</meta:user-defined>
    <dc:language>nl</dc:language>
    <meta:user-defined meta:name="OVERHEIDop.locatietype/OVERHEIDop.gebiedsmarkering">Punt</meta:user-defined>
    <meta:user-defined meta:name="DC.title">Ingetrokken omgevingsvergunnning: wijzigen gebruik van het terrein t.b.v. Stadsoase Festival, Javalaan 149 5631DB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25</meta:user-defined>
    <meta:user-defined meta:name="OVERHEIDop.GmbID/DC.identifier">gmb-2022-369425</meta:user-defined>
    <meta:user-defined meta:name="OVERHEIDop.versieInformatie"/>
  </office:meta>
</office:document-meta>
</file>