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41 bomen Midden-Groningen (Perceel K 2146)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K 2146, voor het kappen van verschillende houtopstanden, </text:p>
            <text:p text:style-name="common-al"/>
            <text:p text:style-name="common-al">Kropswolde, Strandweg, 9606 PR, voor het kappen van 1 iep en 1 eik. </text:p>
            <text:p text:style-name="common-al"/>
            <text:p text:style-name="common-al">Borgercompagnie, Nieuweweg naast nr. 37, voor het kappen van 2 essen, Borgercompagnie voor nr. 22 en t/o nr. 15, voor het kappen van 4 essen,</text:p>
            <text:p text:style-name="common-al"/>
            <text:p text:style-name="common-al">Froombosch, Fromaweg (hoek Ruitenlaan), 9619 PS, voor het kappen van 1 eik,</text:p>
            <text:p text:style-name="common-al"/>
            <text:p text:style-name="common-al">Hoogezand, Paralelweg t/o nr. 65, 9601 HS, voor het kappen van 1 beuk, Talmastraat t/o nr. 31, 9602 GX, voor het kappen van 1 esdoorn, Waterman, voor nr. 17, 9602 MT, voor het kappen van 1 haagbeuk, Atlas (berm langs vd Duin v Maasdamwg), 9602 NA, voor het kappen van 2 essen, Pallas (bij speeltuintje), 9602 LH, voor het kappen van 1 kers, Oosterpark (middenpad park), voor het kappen van 2 zuileiken, Neptunus t/o nr 28, 9602 LL, voor het kappen van 2 kastanjes, Industrieweg, 9601 LJ, voor het kappen van 3 essen en 1 berk, Kerkstraat, t/o nrs. 204-220, 9603 AL, voor het kappen van 1 esdoorn, van Linschotenstraat achter nr. 65, 9601 HJ, voor het kappen van 1 es, de Houtmanstraat, (hoek Barentzsstr en t/o Heemskerckstraat 86, 9601 GJ, voor het kappen van 3 essen, </text:p>
            <text:p text:style-name="common-al"/>
            <text:p text:style-name="common-al">Muntendam, Nieuweweg, 9649 AA, voor het kappen van 2 eiken, </text:p>
            <text:p text:style-name="common-al"/>
            <text:p text:style-name="common-al">Overschild, Graauwedijk 86, 9625 PD, voor het kappen van 1 iep, </text:p>
            <text:p text:style-name="common-al"/>
            <text:p text:style-name="common-al">Sappemeer, de Vosholen, 9611 KN, voor het kappen van 4 lindes, Arie Bosscherstraat t/o nr. 24 en 34, 9611 EN, voor het kappen van 4 essen,  </text:p>
            <text:p text:style-name="common-al"/>
            <text:p text:style-name="common-al">Steendam, Damsterweg 47, 9629 PB, voor het kappen van 2 berken,</text:p>
            <text:p text:style-name="common-al"/>
            <text:p text:style-name="common-al">Westerbroek, Nevelslaan tussen 15 en 17, 9608 PH, voor het kappen van 1 linde, 10 augustus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9400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0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0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ap 41 bomen Midden-Groningen (Perceel K 2146) aanvraag omgevingsvergunning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400</meta:user-defined>
    <meta:user-defined meta:name="OVERHEIDop.GmbID/DC.identifier">gmb-2022-369400</meta:user-defined>
    <meta:user-defined meta:name="OVERHEIDop.versieInformatie"/>
  </office:meta>
</office:document-meta>
</file>