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een dam en het verrichten van grondwerkzaamheden aan Steenweg (WDB01 X 1473)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enweg (WDB01 X 1473), Waardenburg, het verplaatsen van een dam en het verrichten van grondwerkzaamheden (Uitweg, Werk uitvoeren), Beslistermijn verlengd tot 17-10-2022 , ODR22080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9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048</meta:user-defined>
    <dc:language>nl</dc:language>
    <meta:user-defined meta:name="OVERHEIDop.locatietype/OVERHEIDop.gebiedsmarkering">Weg</meta:user-defined>
    <meta:user-defined meta:name="DC.title">Verlenging beslistermijn voor het verplaatsen van een dam en het verrichten van grondwerkzaamheden aan Steenweg (WDB01 X 1473) te Waardenbur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99</meta:user-defined>
    <meta:user-defined meta:name="OVERHEIDop.GmbID/DC.identifier">gmb-2022-369399</meta:user-defined>
    <meta:user-defined meta:name="OVERHEIDop.versieInformatie"/>
  </office:meta>
</office:document-meta>
</file>