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paver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2 een besluit genomen op de aanvraag met zaaknummer V-2022-4016 voor een omgevingsvergunning : het plaatsen van een dakkapel, op locatie Papaverstraat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939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9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9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apaverstraat 38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397</meta:user-defined>
    <meta:user-defined meta:name="OVERHEIDop.GmbID/DC.identifier">gmb-2022-369397</meta:user-defined>
    <meta:user-defined meta:name="OVERHEIDop.versieInformatie"/>
  </office:meta>
</office:document-meta>
</file>