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Nijberslaan 5,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113</text:p>
            <text:p text:style-name="common-al">Verzenddatum besluit: 04-08-2022</text:p>
            <text:p text:style-name="common-al">Locatie: Nijberslaan 5, Steenwijkerwold</text:p>
            <text:p text:style-name="common-al">Projectomschrijving: het plaatsen van e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939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9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9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13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Nijberslaan 5, Steenwijkerwol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396</meta:user-defined>
    <meta:user-defined meta:name="OVERHEIDop.GmbID/DC.identifier">gmb-2022-369396</meta:user-defined>
    <meta:user-defined meta:name="OVERHEIDop.versieInformatie"/>
  </office:meta>
</office:document-meta>
</file>