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een bos aan Leuvense Kweldijk (VRN00 N 584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euvense Kweldijk (VRN00 N 584), Vuren, het aanplanten van een bos (Werk uitvoeren), Beslistermijn verlengd tot 19-09-2022 , ODR22079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9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7996</meta:user-defined>
    <dc:language>nl</dc:language>
    <meta:user-defined meta:name="OVERHEIDop.locatietype/OVERHEIDop.gebiedsmarkering">Weg</meta:user-defined>
    <meta:user-defined meta:name="DC.title">Verlenging beslistermijn voor het aanplanten van een bos aan Leuvense Kweldijk (VRN00 N 584) te Vur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95</meta:user-defined>
    <meta:user-defined meta:name="OVERHEIDop.GmbID/DC.identifier">gmb-2022-369395</meta:user-defined>
    <meta:user-defined meta:name="OVERHEIDop.versieInformatie"/>
  </office:meta>
</office:document-meta>
</file>