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een bedrijfspand aan Oudenhof 1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udenhof 12, 4191 NW, Geldermalsen, de verbouw van een bedrijfspand (Bouwen), Beslistermijn verlengd tot 17-10-2022 , ODR2209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9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9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002</meta:user-defined>
    <dc:language>nl</dc:language>
    <meta:user-defined meta:name="OVERHEIDop.locatietype/OVERHEIDop.gebiedsmarkering">Adres</meta:user-defined>
    <meta:user-defined meta:name="DC.title">Verlenging beslistermijn voor de verbouw van een bedrijfspand aan Oudenhof 12 te Gelde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93</meta:user-defined>
    <meta:user-defined meta:name="OVERHEIDop.GmbID/DC.identifier">gmb-2022-369393</meta:user-defined>
    <meta:user-defined meta:name="OVERHEIDop.versieInformatie"/>
  </office:meta>
</office:document-meta>
</file>