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op 22 augustu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maandagavond 22 augustus 2022 vindt er een openbare hoorzitting plaats. De volgende zaken worden behandeld:</text:p>
            <text:p text:style-name="al"/>
            <text:p text:style-name="al">19.00 uur - behandeling bezwaarschrift tegen de bouwvergunning voor de bouw van een kantoorpand op de locatie Abe Lenstra Boulevard 48 te Heerenveen </text:p>
            <text:p text:style-name="al"/>
            <text:p text:style-name="al">19.30 uur - behandeling bezwaarschriften tegen de verleende alcoholvergunning voor de locatie Pean 1 te Nes</text:p>
            <text:p text:style-name="al"/>
            <text:p text:style-name="al">Deze hoorzitting wordt fysiek gehouden in het gemeentehuis van Heerenveen, Crackstraat 2 (ingang aan het plein). Als u de behandeling van één van deze zaken als toehoorder wilt bijwonen, kunt u dit doorgeven aan het secretariaat van de Commissie bezwaarschriften via het e-mailadres bezwaar@heerenveen.nl. De genoemde datum en tijd zijn onder voorbehou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38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8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openbare hoorzitting Commissie bezwaarschriften gemeente Heerenveen</meta:user-defined>
    <dc:language>nl</dc:language>
    <meta:user-defined meta:name="OVERHEIDop.locatietype/OVERHEIDop.gebiedsmarkering">Gemeente</meta:user-defined>
    <meta:user-defined meta:name="DC.title">Openbare hoorzitting Commissie bezwaarschriften gemeente Heerenveen op 22 augustus 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9380</meta:user-defined>
    <meta:user-defined meta:name="OVERHEIDop.GmbID/DC.identifier">gmb-2022-369380</meta:user-defined>
    <meta:user-defined meta:name="OVERHEIDop.versieInformatie"/>
  </office:meta>
</office:document-meta>
</file>