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in strijd met de regels R.O. aan Afstrijker 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in strijd met de regels R.O. (Bouwen, Strijd Gebr. gronden/bouww. met RO), Afstrijker 1, 4161 BX, in Heukelum (09-08-2022) (bezwaar mogelijk), ODR220818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7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85</meta:user-defined>
    <dc:language>nl</dc:language>
    <meta:user-defined meta:name="OVERHEIDop.locatietype/OVERHEIDop.gebiedsmarkering">Adres</meta:user-defined>
    <meta:user-defined meta:name="DC.title">Toestemming voor het verbouwen van de woning in strijd met de regels R.O. aan Afstrijker 1 te Heukelu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79</meta:user-defined>
    <meta:user-defined meta:name="OVERHEIDop.GmbID/DC.identifier">gmb-2022-369379</meta:user-defined>
    <meta:user-defined meta:name="OVERHEIDop.versieInformatie"/>
  </office:meta>
</office:document-meta>
</file>