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rt Werfstraat 1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augustus 2022 een besluit genomen op de aanvraag Vergunning APV voor Evenementenvergunning Reggedal Crossloop op 8 oktober 2022 vanaflocatie start Werfstraat 1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62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937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start Werfstraat 19 in Ent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74</meta:user-defined>
    <meta:user-defined meta:name="OVERHEIDop.GmbID/DC.identifier">gmb-2022-369374</meta:user-defined>
    <meta:user-defined meta:name="OVERHEIDop.versieInformatie"/>
  </office:meta>
</office:document-meta>
</file>