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PV, houden van een militaire oefening in de gemeente Bergeijk (Einderheide) van 19 tot en met 22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433</text:p>
            <text:p text:style-name="common-al">Meldingsdatum: 28-07-2022</text:p>
            <text:p text:style-name="common-al">Omschrijving: houden van een militaire oefening in de gemeente Bergeijk van 19 tot en met 22 september 2022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69372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7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7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24433</meta:user-defined>
    <meta:user-defined meta:name="DCTERMS.abstract">houden van een militaire oefening van 19 tot en met 22 september 2022</meta:user-defined>
    <dc:language>nl</dc:language>
    <meta:user-defined meta:name="OVERHEIDop.locatietype/OVERHEIDop.gebiedsmarkering">Punt</meta:user-defined>
    <meta:user-defined meta:name="DC.title">Ingekomen melding APV, houden van een militaire oefening in de gemeente Bergeijk (Einderheide) van 19 tot en met 22 september 2022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372</meta:user-defined>
    <meta:user-defined meta:name="OVERHEIDop.GmbID/DC.identifier">gmb-2022-369372</meta:user-defined>
    <meta:user-defined meta:name="OVERHEIDop.versieInformatie"/>
  </office:meta>
</office:document-meta>
</file>