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onny Mensinkstraat 5 - Janninkkwartier Blok C Kav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een besluit genomen op de aanvraag met zaaknummer V-2022-3990 voor een omgevingsvergunning : het bouwen van een vrijstaand woonhuis, op locatie Gonny Mensinkstraat 5 - Janninkkwartier Blok C Kavel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936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6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6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onny Mensinkstraat 5 - Janninkkwartier Blok C Kavel 19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366</meta:user-defined>
    <meta:user-defined meta:name="OVERHEIDop.GmbID/DC.identifier">gmb-2022-369366</meta:user-defined>
    <meta:user-defined meta:name="OVERHEIDop.versieInformatie"/>
  </office:meta>
</office:document-meta>
</file>