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EN KAP – PERCEEL E 4397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 4397 thv Jagersboschlaan, aanleggen van een in-/uitrit en verwijderen van bebossing en bomen, OV20221030, ingekomen 24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3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VUGHT - INGEKOMEN AANVRAAG OMGEVINGSVERGUNNING IN-/UITRIT EN KAP – PERCEEL E 4397 JAGERSBOSCHLAAN VUG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935</meta:user-defined>
    <meta:user-defined meta:name="OVERHEIDop.GmbID/DC.identifier">gmb-2022-36935</meta:user-defined>
    <meta:user-defined meta:name="OVERHEIDop.versieInformatie"/>
  </office:meta>
</office:document-meta>
</file>