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840 Oud Noord (sectie N 18834) te Tilburg, kappen van 6 bomen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840 - B - Oud Noord (sectie N 188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34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34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2840 Oud Noord (sectie N 18834) te Tilburg, kappen van 6 bomen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externeBijlage">situatietekening|exb-2022-46114</meta:user-defined>
    <meta:user-defined meta:name="OVERHEIDop.publicationIssue">369345</meta:user-defined>
    <meta:user-defined meta:name="OVERHEIDop.GmbID/DC.identifier">gmb-2022-369345</meta:user-defined>
    <meta:user-defined meta:name="OVERHEIDop.versieInformatie"/>
  </office:meta>
</office:document-meta>
</file>