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assen voor een garage/berging aan Middelweg 49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kassen voor een garage/berging (Bouwen), Middelweg 49, 4196 JG, in Tricht (04-08-2022) (geen bezwaar mogelijk), ODR22104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34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427</meta:user-defined>
    <dc:language>nl</dc:language>
    <meta:user-defined meta:name="OVERHEIDop.locatietype/OVERHEIDop.gebiedsmarkering">Adres</meta:user-defined>
    <meta:user-defined meta:name="DC.title">Aanvraag vergunning voor het vervangen van kassen voor een garage/berging aan Middelweg 49 te Tri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343</meta:user-defined>
    <meta:user-defined meta:name="OVERHEIDop.GmbID/DC.identifier">gmb-2022-369343</meta:user-defined>
    <meta:user-defined meta:name="OVERHEIDop.versieInformatie"/>
  </office:meta>
</office:document-meta>
</file>