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nkhorsterstraat 34 in Wichmon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6 juni 2022 is een melding ingediend voor het starten van een inrichting aan de Lankhorsterstraat 34 in Wichmond. De melding is geregistreerd onder kenmerk 1876106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3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Lankhorsterstraat 34 in Wichmond, het starten van een inrichting</meta:user-defined>
    <meta:user-defined meta:name="DCTERMS.W3CDTF/DCTERMS.available">2022-08-12</meta:user-defined>
    <meta:user-defined meta:name="DCTERMS.W3CDTF/OVERHEIDop.jaargang">2022</meta:user-defined>
    <meta:user-defined meta:name="OVERHEIDop.externeBijlage">besluit|exb-2022-46113</meta:user-defined>
    <meta:user-defined meta:name="OVERHEIDop.publicationIssue">369338</meta:user-defined>
    <meta:user-defined meta:name="OVERHEIDop.GmbID/DC.identifier">gmb-2022-369338</meta:user-defined>
    <meta:user-defined meta:name="OVERHEIDop.versieInformatie"/>
  </office:meta>
</office:document-meta>
</file>