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emsteeg bij huisnummer 43, 5254JM, Haarsteeg, bouw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augustus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mantelzorgwoning aan de Priemsteeg, bij huisnummer 43 in Haarsteeg. De vergunning is verzonden op 4 augustus 2022 en bij de gemeente bekend onder nummer 12516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3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652</meta:user-defined>
    <dc:language>nl</dc:language>
    <meta:user-defined meta:name="OVERHEIDop.locatietype/OVERHEIDop.gebiedsmarkering">Punt</meta:user-defined>
    <meta:user-defined meta:name="DC.title">Gemeente Heusden - Omgevingsvergunning verleend - Priemsteeg bij huisnummer 43, 5254JM, Haarsteeg, bouwen mantelzorgwo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334</meta:user-defined>
    <meta:user-defined meta:name="OVERHEIDop.GmbID/DC.identifier">gmb-2022-369334</meta:user-defined>
    <meta:user-defined meta:name="OVERHEIDop.versieInformatie"/>
  </office:meta>
</office:document-meta>
</file>