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Torenweg 18, het plaatsen van 14 zonnepanelen in veldopstell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text:span>
          </text:p>
            <text:p text:style-name="common-al">Torenweg 18, 7873 BP</text:p>
            <text:p text:style-name="common-al">het plaatsen van 14 zonnepanelen in veldopstelling (Z2022-008311)</text:p>
            <text:p text:style-name="common-al">Datum verzending besluit: 10 augustus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933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3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3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Gemeente Borger-Odoorn, Odoorn, Torenweg 18, het plaatsen van 14 zonnepanelen in veldopstelling</meta:user-defined>
    <meta:user-defined meta:name="DCTERMS.W3CDTF/DCTERMS.available">2022-08-12</meta:user-defined>
    <meta:user-defined meta:name="DCTERMS.W3CDTF/OVERHEIDop.jaargang">2022</meta:user-defined>
    <meta:user-defined meta:name="OVERHEIDop.publicationIssue">369333</meta:user-defined>
    <meta:user-defined meta:name="OVERHEIDop.GmbID/DC.identifier">gmb-2022-369333</meta:user-defined>
    <meta:user-defined meta:name="OVERHEIDop.versieInformatie"/>
  </office:meta>
</office:document-meta>
</file>