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es Beatrixsingel 5, 6301V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2022-037393 en DMS nummer Z.1206658 voor een aanvraag beschikking op locatie Prinses Beatrixsingel 5, 6301VK Valkenburg. De vergunning is verleend. Het besluit betreft het verbouwen en uitbreid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933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3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es Beatrixsingel 5, 6301VK Valkenburg</meta:user-defined>
    <dc:language>nl</dc:language>
    <meta:user-defined meta:name="OVERHEIDop.locatietype/OVERHEIDop.gebiedsmarkering">Punt</meta:user-defined>
    <meta:user-defined meta:name="DC.title">Kennisgeving besluit op aanvraag beschikking, Prinses Beatrixsingel 5, 6301VK Valkenbur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32</meta:user-defined>
    <meta:user-defined meta:name="OVERHEIDop.GmbID/DC.identifier">gmb-2022-369332</meta:user-defined>
    <meta:user-defined meta:name="OVERHEIDop.versieInformatie"/>
  </office:meta>
</office:document-meta>
</file>