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33 Hoogezand, Verleende omgevingsvergunning (reguliere procedure) Z2022-0068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ulianastraat 133, 9601 LM Hoogezand, voor het realiseren van een uitbouw aan de achterkant van de woning, 10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933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3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3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ulianastraat 133 Hoogezand, Verleende omgevingsvergunning (reguliere procedure) Z2022-006864</meta:user-defined>
    <meta:user-defined meta:name="DCTERMS.W3CDTF/DCTERMS.available">2022-08-12</meta:user-defined>
    <meta:user-defined meta:name="DCTERMS.W3CDTF/OVERHEIDop.jaargang">2022</meta:user-defined>
    <meta:user-defined meta:name="OVERHEIDop.publicationIssue">369331</meta:user-defined>
    <meta:user-defined meta:name="OVERHEIDop.GmbID/DC.identifier">gmb-2022-369331</meta:user-defined>
    <meta:user-defined meta:name="OVERHEIDop.versieInformatie"/>
  </office:meta>
</office:document-meta>
</file>