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13 in Terborg (W-2022-00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060 - Hoofdstraat 13 in Terborg, het verbouwen en uitbreiden van een pand, aanvraag ontvangen 26 januar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6933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Hoofdstraat 13 in Terborg (W-2022-0060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, Hoofdstraat 13 in Terborg (W-2022-0060)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933</meta:user-defined>
    <meta:user-defined meta:name="OVERHEIDop.GmbID/DC.identifier">gmb-2022-36933</meta:user-defined>
    <meta:user-defined meta:name="OVERHEIDop.versieInformatie"/>
  </office:meta>
</office:document-meta>
</file>