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ester Driessenstraat 1 t/m 43 en  2 t/m 42, Parklaan 1 t/m 41,  Konijnenbergstraat 1 t/m 41 en  2 t/m 42 , Vlijmen, renoveren en plegen onderhoud 10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ugustus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noveren en het plegen van onderhoud aan 106 woningen aan de Meester Driessenstraat 1 t/m 43 en 2 t/m 42, Parklaan 1 t/m 41 en Konijnenbergstraat 1 t/m 41 en 2 t/m 42  in Vlijmen. De vergunning is verzonden op 3 augustus 2022 en bij de gemeente bekend onder nummer 12254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3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4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Meester Driessenstraat 1 t/m 43 en  2 t/m 42, Parklaan 1 t/m 41,  Konijnenbergstraat 1 t/m 41 en  2 t/m 42 , Vlijmen, renoveren en plegen onderhoud 106 won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328</meta:user-defined>
    <meta:user-defined meta:name="OVERHEIDop.GmbID/DC.identifier">gmb-2022-369328</meta:user-defined>
    <meta:user-defined meta:name="OVERHEIDop.versieInformatie"/>
  </office:meta>
</office:document-meta>
</file>