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 Kerkplein 28, 1391 GK in Abcoude is verleend op 10 augustus 2022 (verzenddatum 10 augustus 2022).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 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kjdrecht, 19 augusts 2022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93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xploitatie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9327</meta:user-defined>
    <meta:user-defined meta:name="OVERHEIDop.GmbID/DC.identifier">gmb-2022-369327</meta:user-defined>
    <meta:user-defined meta:name="OVERHEIDop.versieInformatie"/>
  </office:meta>
</office:document-meta>
</file>